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olf Van Baarlestraat 17, 5224 JH, ’s-Hertogenbosch, het verhuren van een woning aan twee 1-persoonshuishouden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udolf Van Baarlestraat 17, 5224 JH, ’s-Hertogenbosch, het verhuren van een woning aan twee 1-persoonshuishoudens, strijd bestemmingsplan, WB00047991,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985 412327</meta:user-defined>
    <meta:user-defined meta:name="DC.title">Rudolf Van Baarlestraat 17, 5224 JH, ’s-Hertogenbosch, het verhuren van een woning aan twee 1-persoonshuishoudens, omgevingsvergunning</meta:user-defined>
    <meta:user-defined meta:name="OVERHEID.PostcodeHuisnummer/OVERHEIDop.postcodeHuisnummer">5224JH 17</meta:user-defined>
    <meta:user-defined meta:name="OVERHEIDop.straatnaam">Rudolf van Baarle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69</meta:user-defined>
    <meta:user-defined meta:name="OVERHEIDop.GmbID/DC.identifier">gmb-2019-218169</meta:user-defined>
    <meta:user-defined meta:name="OVERHEIDop.versieInformatie"/>
  </office:meta>
</office:document-meta>
</file>