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plas Wisent (hoek Wisent/Sneeuwhaas, het bouwen van een bedrijfspand met kantor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osmalenseplas Wisent (hoek Wisent/Sneeuwhaas, het bouwen van een bedrijfspand met kantoren, bouwen, strijd bestemmingsplan, WB00047764, 02-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16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87 414880</meta:user-defined>
    <meta:user-defined meta:name="DC.title">Rosmalenseplas Wisent (hoek Wisent/Sneeuwhaas, het bouwen van een bedrijfspand met kantoren, omgevingsvergunning</meta:user-defined>
    <meta:user-defined meta:name="OVERHEID.PostcodeHuisnummer/OVERHEIDop.postcodeHuisnummer">5245</meta:user-defined>
    <meta:user-defined meta:name="OVERHEIDop.straatnaam">Wisent</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168</meta:user-defined>
    <meta:user-defined meta:name="OVERHEIDop.GmbID/DC.identifier">gmb-2019-218168</meta:user-defined>
    <meta:user-defined meta:name="OVERHEIDop.versieInformatie"/>
  </office:meta>
</office:document-meta>
</file>