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Drank- en Horecavergunning (voor een paracommerciële horeca-inrichting) gelegen aan Westwalstraat 6 te Naarden (gemeente Gooise Meren) </text:p>
      <text:section text:name="zakelijke-mededeling_id1-3-2" text:style-name="zakelijke-mededeling">
        <text:section text:name="zakelijke-mededeling-tekst_id1-3-2-1" text:style-name="zakelijke-mededeling-tekst">
          <text:section text:name="tekst_id1-3-2-1-1" text:style-name="tekst">
            <text:p text:style-name="common-al">Stichting het Vestingmuseum vraagt een Drank- en Horecavergunning aan ten behoeve van een paracommerciële horeca-inrichting. Deze vergunning is bestemd voor de openbare inrichting (Stichting het Vestingmuseum) gelegen aan Westwalstraat 6 te Naarden (gemeente Gooise Meren). De Burgemeester is voornemens de gevraagde vergunning te verlenen.</text:p>
            <text:p text:style-name="common-al">
            <text:span text:style-name="nadrukcur">Er is een concept vergunning opgesteld</text:span>
          </text:p>
            <text:p text:style-name="common-al">De aanvraag en de ontwerp vergunning liggen met ingang van woensdag 4 september 2019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span text:style-name="nadrukondlijn">vergunningen@gooisemeren.nl </text:span></text:p>
            <text:p text:style-name="last-al">Voor het naar voren brengen van een mondelinge zienswijze kan telefonisch contact opgenomen worden met de afdeling Vergunningen, Toezicht en Handhaving via het telefoonnummer (035) 207 09 20. Zo spoedig mogelijk na ontvangst van de eventueel ingebrachte zienswijzen neemt de burgemeester een definitief besluit over de aanvraag tot het verlenen van de drank- en horecavergunning. (verzonden: 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16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10 478421</meta:user-defined>
    <meta:user-defined meta:name="DC.title">Ontwerp besluit - Drank- en Horecavergunning (voor een paracommerciële horeca-inrichting) gelegen aan Westwalstraat 6 te Naarden (gemeente Gooise Meren)</meta:user-defined>
    <meta:user-defined meta:name="OVERHEID.PostcodeHuisnummer/OVERHEIDop.postcodeHuisnummer">1411PB 6</meta:user-defined>
    <meta:user-defined meta:name="OVERHEIDop.straatnaam">Westwalstraat</meta:user-defined>
    <meta:user-defined meta:name="OVERHEIDop.woonplaats">Naarden</meta:user-defined>
    <meta:user-defined meta:name="DCTERMS.W3CDTF/DCTERMS.available">2019-09-05</meta:user-defined>
    <meta:user-defined meta:name="DCTERMS.W3CDTF/OVERHEIDop.jaargang">2019</meta:user-defined>
    <meta:user-defined meta:name="OVERHEIDop.publicationIssue">218167</meta:user-defined>
    <meta:user-defined meta:name="OVERHEIDop.GmbID/DC.identifier">gmb-2019-218167</meta:user-defined>
    <meta:user-defined meta:name="OVERHEIDop.versieInformatie"/>
  </office:meta>
</office:document-meta>
</file>