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Steintjesweide in Hengelo (Gld), het toewijz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Bronckhorst een besluit genomen op de aanvraag voor een verkeersbesluit. De aanvraag is geregistreerd onder kenmerk 18762756. De aanvraag gaat over het toewijzen van een gehandicaptenparkeerplaats aan de Steintjesweide in Hengelo (Gld). De bezwaartermijn start op 5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16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6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6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651.95 451950.6</meta:user-defined>
    <meta:user-defined meta:name="DC.title">verkeersbesluit: Steintjesweide in Hengelo (Gld), het toewijzen van een gehandicaptenparkeerplaats</meta:user-defined>
    <meta:user-defined meta:name="OVERHEID.PostcodeHuisnummer/OVERHEIDop.postcodeHuisnummer">7255DS 41</meta:user-defined>
    <meta:user-defined meta:name="OVERHEIDop.straatnaam">Steintjesweide</meta:user-defined>
    <meta:user-defined meta:name="OVERHEIDop.woonplaats">Hengelo (Gld)</meta:user-defined>
    <meta:user-defined meta:name="DCTERMS.W3CDTF/DCTERMS.available">2019-09-05</meta:user-defined>
    <meta:user-defined meta:name="DCTERMS.W3CDTF/OVERHEIDop.jaargang">2019</meta:user-defined>
    <meta:user-defined meta:name="OVERHEIDop.externeBijlage">Publiceerbaar besluit|exb-2019-43001</meta:user-defined>
    <meta:user-defined meta:name="OVERHEIDop.publicationIssue">218162</meta:user-defined>
    <meta:user-defined meta:name="OVERHEIDop.GmbID/DC.identifier">gmb-2019-218162</meta:user-defined>
    <meta:user-defined meta:name="OVERHEIDop.versieInformatie"/>
  </office:meta>
</office:document-meta>
</file>