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218 StadsOase d.d. 14 juli t/m 25 augustus 2019 (elke zondag), Cultuurkwartier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StadsOas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81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218 StadsOase d.d. 14 juli t/m 25 augustus 2019 (elke zondag), Cultuurkwartier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16</meta:user-defined>
    <meta:user-defined meta:name="OVERHEIDop.GmbID/DC.identifier">gmb-2019-218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CL 299</meta:user-defined>
    <meta:user-defined meta:name="OVERHEIDop.woonplaats">Apeldoorn</meta:user-defined>
    <meta:user-defined meta:name="OVERHEIDop.straatnaam">Vosselman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046 469843</meta:user-defined>
    <meta:user-defined meta:name="OVERHEIDop.versieInformatie"/>
  </office:meta>
</office:document-meta>
</file>