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ollux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gemeente een melding ontvangen voor activiteiten waarvoor geen vergunningplicht geldt op locatie Polluxstraat 8. Het betreft het kappen van 1 berk. De melding is geregistreerd onder zaaknummer V-2019-51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15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5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075 472411</meta:user-defined>
    <meta:user-defined meta:name="DC.title">Kennisgeving ontvangst melding kappen  Polluxstraat 8</meta:user-defined>
    <meta:user-defined meta:name="OVERHEID.PostcodeHuisnummer/OVERHEIDop.postcodeHuisnummer">7521JV 8</meta:user-defined>
    <meta:user-defined meta:name="OVERHEIDop.straatnaam">Pollux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157</meta:user-defined>
    <meta:user-defined meta:name="OVERHEIDop.GmbID/DC.identifier">gmb-2019-218157</meta:user-defined>
    <meta:user-defined meta:name="OVERHEIDop.versieInformatie"/>
  </office:meta>
</office:document-meta>
</file>