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5383 KV, Vinkel, het veranderen van de inrichting, milieu uitgebre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Kaathoven 45, 5383 KV, Vinkel, het veranderen van de inrichting, milieu uitgebreid, WB00046783</text:p>
            <text:p text:style-name="common-al"/>
            <text:p text:style-name="common-al">De ontwerpbeschikking met de aanvraag en eventuele bescheiden ligt gedurende zes weken digitaal ter inzage van 09 september 2019 t/m 21 oktober 2019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5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80 411827</meta:user-defined>
    <meta:user-defined meta:name="DC.title">Kaathoven 45, 5383 KV, Vinkel, het veranderen van de inrichting, milieu uitgebreid, omgevingsvergunning</meta:user-defined>
    <meta:user-defined meta:name="OVERHEID.PostcodeHuisnummer/OVERHEIDop.postcodeHuisnummer">5383KV 45</meta:user-defined>
    <meta:user-defined meta:name="OVERHEIDop.straatnaam">Kaathoven</meta:user-defined>
    <meta:user-defined meta:name="OVERHEIDop.woonplaats">Vink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53</meta:user-defined>
    <meta:user-defined meta:name="OVERHEIDop.GmbID/DC.identifier">gmb-2019-218153</meta:user-defined>
    <meta:user-defined meta:name="OVERHEIDop.versieInformatie"/>
  </office:meta>
</office:document-meta>
</file>