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Kluiskade 26, 3155 BH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verbouwen en vergroten van een woning aan de Kluiskade 26, 3155 BH Maasland (27-08-2019).</text:p>
              </text:list-item>
            </text:list>
            <text:p text:style-name="common-al"> </text:p>
            <text:p text:style-name="common-al">Deze bekendmaking heeft een informatief karakter. Tegen deze beslissing staan geen rechtsmiddelen op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1815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5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5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Huisvesting | Organisatie en beleid</meta:user-defined>
    <dc:language>nl</dc:language>
    <meta:user-defined meta:name="OVERHEID.EPSG28992/DC.spatial">78256 438322</meta:user-defined>
    <meta:user-defined meta:name="DC.title">Gemeente Midden-Delfland - Omgevingsvergunning Verlenging beslistermijn - Kluiskade 26, 3155 BH Maasland</meta:user-defined>
    <meta:user-defined meta:name="OVERHEID.PostcodeHuisnummer/OVERHEIDop.postcodeHuisnummer">3155BH 26</meta:user-defined>
    <meta:user-defined meta:name="OVERHEIDop.straatnaam">Kluiskade</meta:user-defined>
    <meta:user-defined meta:name="OVERHEIDop.woonplaats">Maasland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150</meta:user-defined>
    <meta:user-defined meta:name="OVERHEIDop.GmbID/DC.identifier">gmb-2019-218150</meta:user-defined>
    <meta:user-defined meta:name="OVERHEIDop.versieInformatie"/>
  </office:meta>
</office:document-meta>
</file>