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k74, Eemspoort Sectie G nr. 3459, Groningen – het starten van het bedrijf Dok74. Het betreft een bedrijfsverzamelgebouw. bedoeld voor het opslaan van goederen, er zijn geen personen aanwezig (201973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4.9 Opslaan van gasolie, smeerolie of afgewerkte olie in een bovengrondse opslagtank 4.6.5 Onderhouden of repareren van motoren, motorvoertuigen, spoorvoertuigen of andere gemotoriseerde apparaten of proefdraaien van verbrandingsmotor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1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DC.title">Ontvangen melding Activiteitenbesluit: Dok74, Eemspoort Sectie G nr. 3459, Groningen – het starten van het bedrijf Dok74. Het betreft een bedrijfsverzamelgebouw. bedoeld voor het opslaan van goederen, er zijn geen personen aanwezig (201973647)</meta:user-defined>
    <meta:user-defined meta:name="OVERHEID.PostcodeHuisnummer/OVERHEIDop.postcodeHuisnummer">9723JL 9</meta:user-defined>
    <meta:user-defined meta:name="OVERHEIDop.straatnaam">Kaskinenweg</meta:user-defined>
    <meta:user-defined meta:name="OVERHEIDop.woonplaats">Groningen</meta:user-defined>
    <meta:user-defined meta:name="DCTERMS.W3CDTF/DCTERMS.available">2019-09-05</meta:user-defined>
    <meta:user-defined meta:name="DCTERMS.W3CDTF/OVERHEIDop.jaargang">2019</meta:user-defined>
    <meta:user-defined meta:name="OVERHEIDop.publicationIssue">218149</meta:user-defined>
    <meta:user-defined meta:name="OVERHEIDop.GmbID/DC.identifier">gmb-2019-218149</meta:user-defined>
    <meta:user-defined meta:name="OVERHEID.EPSG28992/DC.spatial">237624 580754</meta:user-defined>
    <meta:user-defined meta:name="OVERHEIDop.versieInformatie"/>
  </office:meta>
</office:document-meta>
</file>