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ectie F, perceelnummer 2395, nabij Langveld 53/5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ugustus 2019 een aanvraag omgevingsvergunning ontvangen voor het kappen van twee eiken op locatie Sectie F, perceelnummer 2395, nabij Langveld 53/59 te Meijel. De aanvraag is geregistreerd onder zaaknummer 1486956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18142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142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89719.79 373432.82</meta:user-defined>
    <meta:user-defined meta:name="DC.title">Aanvraag omgevingsvergunning Sectie F, perceelnummer 2395, nabij Langveld 53/59 te Meijel</meta:user-defined>
    <meta:user-defined meta:name="OVERHEID.PostcodeHuisnummer/OVERHEIDop.postcodeHuisnummer">5768GP 10</meta:user-defined>
    <meta:user-defined meta:name="OVERHEIDop.straatnaam">Langveld</meta:user-defined>
    <meta:user-defined meta:name="OVERHEIDop.woonplaats">Meijel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142</meta:user-defined>
    <meta:user-defined meta:name="OVERHEIDop.GmbID/DC.identifier">gmb-2019-218142</meta:user-defined>
    <meta:user-defined meta:name="OVERHEIDop.versieInformatie"/>
  </office:meta>
</office:document-meta>
</file>