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brandveilig gebruik van Oranje Nassau's Oord,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Kortenburg 4, 6704 AV, brandveilig gebruik Oranje Nassau's Oord, 2019W2023, ontvangen op 30-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14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93 442944</meta:user-defined>
    <meta:user-defined meta:name="DC.title">Kortenburg 4: nieuwe aanvraag, brandveilig gebruik van Oranje Nassau's Oord, uitgebreide  procedure brandveiligheid</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141</meta:user-defined>
    <meta:user-defined meta:name="OVERHEIDop.GmbID/DC.identifier">gmb-2019-218141</meta:user-defined>
    <meta:user-defined meta:name="OVERHEIDop.versieInformatie"/>
  </office:meta>
</office:document-meta>
</file>