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Kloosterstraat 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augustus 2019 een melding inrit ontvangen en geaccepteerd voor het aanleggen van een inrit op locatie Kloosterstraat 4 te Helden. De melding is geregistreerd onder zaaknummer 1480967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8138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3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38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942.77 370308.7</meta:user-defined>
    <meta:user-defined meta:name="DC.title">melding inrit Kloosterstraat 4 te Helden</meta:user-defined>
    <meta:user-defined meta:name="OVERHEID.PostcodeHuisnummer/OVERHEIDop.postcodeHuisnummer">5988CN 1</meta:user-defined>
    <meta:user-defined meta:name="OVERHEIDop.straatnaam">Koetsiersweg</meta:user-defined>
    <meta:user-defined meta:name="OVERHEIDop.woonplaats">Held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138</meta:user-defined>
    <meta:user-defined meta:name="OVERHEIDop.GmbID/DC.identifier">gmb-2019-218138</meta:user-defined>
    <meta:user-defined meta:name="OVERHEIDop.versieInformatie"/>
  </office:meta>
</office:document-meta>
</file>