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Graat, Joshua Hendrikus Julius geboren op 18-10-1989</text:p>
            <text:p text:style-name="common-al">Kadhim, Mustafa geboren op 14 juni 1998</text:p>
            <text:p text:style-name="common-al">Kames, Johanna geboren op 28 december 1960</text:p>
            <text:p text:style-name="common-al">Mostafa, Nayazi geboren op 30 september 2000</text:p>
            <text:p text:style-name="common-al">Omarzai, Farima geboren op 22 juli 1990</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13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9-05</meta:user-defined>
    <meta:user-defined meta:name="DCTERMS.W3CDTF/OVERHEIDop.jaargang">2019</meta:user-defined>
    <meta:user-defined meta:name="OVERHEIDop.publicationIssue">218134</meta:user-defined>
    <meta:user-defined meta:name="OVERHEIDop.GmbID/DC.identifier">gmb-2019-218134</meta:user-defined>
    <meta:user-defined meta:name="OVERHEIDop.versieInformatie"/>
  </office:meta>
</office:document-meta>
</file>