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an der Duyn van Maasdamweg 250, Perceel F 7429 en 7430 Hoogezand Verlenging beslistermijn omgevingsvergunning (reguliere procedure) Z2018-00011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Nabij Van der Duyn van Maasdamweg 250, 9602 VT Hoogezand, Perceel F 7429 en F7430, voor het  bouwen van 60 zorgwoningen, verlengd tot en met 14 maart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81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Van der Duyn van Maasdamweg 250, Perceel F 7429 en 7430 Hoogezand Verlenging beslistermijn omgevingsvergunning (reguliere procedure) Z2018-000119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813</meta:user-defined>
    <meta:user-defined meta:name="OVERHEIDop.GmbID/DC.identifier">gmb-2019-21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NJ 63</meta:user-defined>
    <meta:user-defined meta:name="OVERHEIDop.woonplaats">Hoogezand</meta:user-defined>
    <meta:user-defined meta:name="OVERHEIDop.straatnaam">Castor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490 574575</meta:user-defined>
    <meta:user-defined meta:name="OVERHEIDop.versieInformatie"/>
  </office:meta>
</office:document-meta>
</file>