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nieuwe aanvraag, plaatsen uitvalscherm voor lunchroo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3, 6701 BK, plaatsen uitvalscherm voor lunchroom, 2019W2003, ontvangen op 27-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12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nieuwe aanvraag, plaatsen uitvalscherm voor lunchroom,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127</meta:user-defined>
    <meta:user-defined meta:name="OVERHEIDop.GmbID/DC.identifier">gmb-2019-218127</meta:user-defined>
    <meta:user-defined meta:name="OVERHEIDop.versieInformatie"/>
  </office:meta>
</office:document-meta>
</file>