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kkerstraat 12 in Bergeijk, vernieuwen van de buitengevel en het verhogen van gedeelte ruimte 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342</text:p>
            <text:p text:style-name="common-al">Datum ontvangst: 30 augustus 2019</text:p>
            <text:p text:style-name="common-al">Omschrijving: Ekkerstraat 12 in Bergeijk, vernieuwen van de buitengevel en het verhogen van gedeelte ruimte 12A</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12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Economie | Organisatie en beleid</meta:user-defined>
    <dc:language>nl</dc:language>
    <meta:user-defined meta:name="OVERHEID.EPSG28992/DC.spatial">152274.99 369875.23</meta:user-defined>
    <meta:user-defined meta:name="DC.title">Ingekomen aanvraag omgevingsvergunning, Ekkerstraat 12 in Bergeijk, vernieuwen van de buitengevel en het verhogen van gedeelte ruimte 12A</meta:user-defined>
    <meta:user-defined meta:name="OVERHEID.PostcodeHuisnummer/OVERHEIDop.postcodeHuisnummer">5571LH 12</meta:user-defined>
    <meta:user-defined meta:name="OVERHEIDop.straatnaam">Ekkerstraat</meta:user-defined>
    <meta:user-defined meta:name="OVERHEIDop.woonplaats">Bergeijk</meta:user-defined>
    <meta:user-defined meta:name="DCTERMS.W3CDTF/DCTERMS.available">2019-09-05</meta:user-defined>
    <meta:user-defined meta:name="DCTERMS.W3CDTF/OVERHEIDop.jaargang">2019</meta:user-defined>
    <meta:user-defined meta:name="OVERHEIDop.publicationIssue">218124</meta:user-defined>
    <meta:user-defined meta:name="OVERHEIDop.GmbID/DC.identifier">gmb-2019-218124</meta:user-defined>
    <meta:user-defined meta:name="OVERHEIDop.versieInformatie"/>
  </office:meta>
</office:document-meta>
</file>