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3: nieuwe aanvraag, plaatsen reclamebor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renstraat 43, 6701 DH, plaatsen reclamebord, 2019W2000, ontvangen op 27-08-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12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80 442039</meta:user-defined>
    <meta:user-defined meta:name="DC.title">Herenstraat 43: nieuwe aanvraag, plaatsen reclamebord, reguliere procedure bouw</meta:user-defined>
    <meta:user-defined meta:name="OVERHEID.PostcodeHuisnummer/OVERHEIDop.postcodeHuisnummer">6701DH 43 105</meta:user-defined>
    <meta:user-defined meta:name="OVERHEIDop.straatnaam">Herenstraat</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122</meta:user-defined>
    <meta:user-defined meta:name="OVERHEIDop.GmbID/DC.identifier">gmb-2019-218122</meta:user-defined>
    <meta:user-defined meta:name="OVERHEIDop.versieInformatie"/>
  </office:meta>
</office:document-meta>
</file>