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Hoofdstraat 78, het wijzigen van de bestemming van maatschappelijk naar won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03-09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Valthe</text:span>
          </text:p>
            <text:p text:style-name="common-al">Hoofdstraat 78, het wijzigen van de bestemming van maatschappelijk naar wonen, 62082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8115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11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11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6623 540796</meta:user-defined>
    <meta:user-defined meta:name="DC.title">Gemeente Borger-Odoorn, Valthe, Hoofdstraat 78, het wijzigen van de bestemming van maatschappelijk naar wonen (aanvraag)</meta:user-defined>
    <meta:user-defined meta:name="OVERHEID.PostcodeHuisnummer/OVERHEIDop.postcodeHuisnummer">7872PL 78</meta:user-defined>
    <meta:user-defined meta:name="OVERHEIDop.straatnaam">Hoofdstraat</meta:user-defined>
    <meta:user-defined meta:name="OVERHEIDop.woonplaats">Valthe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115</meta:user-defined>
    <meta:user-defined meta:name="OVERHEIDop.GmbID/DC.identifier">gmb-2019-218115</meta:user-defined>
    <meta:user-defined meta:name="OVERHEIDop.versieInformatie"/>
  </office:meta>
</office:document-meta>
</file>