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0: nieuwe aanvraag, afwijken bestemmingsplan t.b.v. kamerverhuur met 2 jaar verleng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arweg 10, 6709 PJ, afwijken bestemmingsplan t.b.v. kamerverhuur met 2 jaar verlengen, 2019W2032, ontvangen op 02-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1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9 442071</meta:user-defined>
    <meta:user-defined meta:name="DC.title">Haarweg 10: nieuwe aanvraag, afwijken bestemmingsplan t.b.v. kamerverhuur met 2 jaar verlengen, ontheffing regels bestemmingsplan</meta:user-defined>
    <meta:user-defined meta:name="OVERHEID.PostcodeHuisnummer/OVERHEIDop.postcodeHuisnummer">6709PJ 10 8</meta:user-defined>
    <meta:user-defined meta:name="OVERHEIDop.straatnaam">Haarweg</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111</meta:user-defined>
    <meta:user-defined meta:name="OVERHEIDop.GmbID/DC.identifier">gmb-2019-218111</meta:user-defined>
    <meta:user-defined meta:name="OVERHEIDop.versieInformatie"/>
  </office:meta>
</office:document-meta>
</file>