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xploitatievergunning – verleend voor de Tan Foodcompany, Louis Jansenplein 9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p text:style-name="common-al">Voor :  Exploitatievergunning voor de Tan Foodcompany</text:p>
            <text:p text:style-name="common-al">Locatie :  Louis Jansenplein 9 te Cuijk</text:p>
            <text:p text:style-name="common-al">Datum  :  2 september 2019</text:p>
            <text:p text:style-name="common-al">Datum verzending : 2 september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811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017 415663</meta:user-defined>
    <meta:user-defined meta:name="DC.title">Gemeente Cuijk – Exploitatievergunning – verleend voor de Tan Foodcompany, Louis Jansenplein 9 te Cuijk</meta:user-defined>
    <meta:user-defined meta:name="OVERHEID.PostcodeHuisnummer/OVERHEIDop.postcodeHuisnummer">5431BV 9</meta:user-defined>
    <meta:user-defined meta:name="OVERHEIDop.straatnaam">Louis Jansenplein</meta:user-defined>
    <meta:user-defined meta:name="OVERHEIDop.woonplaats">Cuijk</meta:user-defined>
    <meta:user-defined meta:name="DCTERMS.W3CDTF/DCTERMS.available">2019-09-05</meta:user-defined>
    <meta:user-defined meta:name="DCTERMS.W3CDTF/OVERHEIDop.jaargang">2019</meta:user-defined>
    <meta:user-defined meta:name="OVERHEIDop.publicationIssue">218110</meta:user-defined>
    <meta:user-defined meta:name="OVERHEIDop.GmbID/DC.identifier">gmb-2019-218110</meta:user-defined>
    <meta:user-defined meta:name="OVERHEIDop.versieInformatie"/>
  </office:meta>
</office:document-meta>
</file>