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9-1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Floralaan 9-11, 6707 HM, afwijken bestemmingsplan t.b.v. kamerverhuur, 2019W1996, ontvangen op 26-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10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32 442831</meta:user-defined>
    <meta:user-defined meta:name="DC.title">Floralaan 9-11: nieuwe aanvraag, afwijken bestemmingsplan t.b.v. kamerverhuur, ontheffing regels bestemmingsplan</meta:user-defined>
    <meta:user-defined meta:name="OVERHEID.PostcodeHuisnummer/OVERHEIDop.postcodeHuisnummer">6707HM 5</meta:user-defined>
    <meta:user-defined meta:name="OVERHEIDop.straatnaam">Floralaan</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109</meta:user-defined>
    <meta:user-defined meta:name="OVERHEIDop.GmbID/DC.identifier">gmb-2019-218109</meta:user-defined>
    <meta:user-defined meta:name="OVERHEIDop.versieInformatie"/>
  </office:meta>
</office:document-meta>
</file>