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dreef 83, 4641 CT  Ossendrecht</text:p>
            <text:p text:style-name="common-al">Het bouwen van een mantelzorgwoning</text:p>
            <text:p text:style-name="common-al">Ontvangen 2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1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olendreef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10</meta:user-defined>
    <meta:user-defined meta:name="OVERHEIDop.GmbID/DC.identifier">gmb-2019-2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T 83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56 378908</meta:user-defined>
    <meta:user-defined meta:name="OVERHEIDop.versieInformatie"/>
  </office:meta>
</office:document-meta>
</file>