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straat 7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september 2019 een besluit genomen op de aanvraag omgevingsvergunning voor het brandveilig gebruik inzake nieuwbouw/verbouw basisschool op locatie Kanaalstraat 77 te Beringe. De aanvraag is geregistreerd onder zaaknummer 548745.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6 september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6 september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09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945.99 372177.04</meta:user-defined>
    <meta:user-defined meta:name="DC.title">verleende omgevingsvergunning Kanaalstraat 77 te Beringe</meta:user-defined>
    <meta:user-defined meta:name="OVERHEID.PostcodeHuisnummer/OVERHEIDop.postcodeHuisnummer">5986AE 79a</meta:user-defined>
    <meta:user-defined meta:name="OVERHEIDop.straatnaam">Kanaalstraat</meta:user-defined>
    <meta:user-defined meta:name="OVERHEIDop.woonplaats">Beringe</meta:user-defined>
    <meta:user-defined meta:name="DCTERMS.W3CDTF/DCTERMS.available">2019-09-05</meta:user-defined>
    <meta:user-defined meta:name="DCTERMS.W3CDTF/OVERHEIDop.jaargang">2019</meta:user-defined>
    <meta:user-defined meta:name="OVERHEIDop.publicationIssue">218090</meta:user-defined>
    <meta:user-defined meta:name="OVERHEIDop.GmbID/DC.identifier">gmb-2019-218090</meta:user-defined>
    <meta:user-defined meta:name="OVERHEIDop.versieInformatie"/>
  </office:meta>
</office:document-meta>
</file>