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staureren van boerderij Reuversweerd, Piepenbeltweg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augustus 2019</text:p>
            <text:p text:style-name="common-al">Locatie: Piepenbeltweg 5 in Brummen</text:p>
            <text:p text:style-name="common-al">Voor: het restaureren van boerderij Reuversweerd</text:p>
            <text:p text:style-name="common-al">Activiteit(en): Bouwen, Monumenten</text:p>
            <text:p text:style-name="common-al">Registratienummer: SXO-2019-086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08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8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8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10343 457971</meta:user-defined>
    <meta:user-defined meta:name="DC.title">Gemeente Brummen – Ingediende aanvraag reguliere omgevingsvergunning, het restaureren van boerderij Reuversweerd, Piepenbeltweg 5 in Brummen</meta:user-defined>
    <meta:user-defined meta:name="OVERHEID.PostcodeHuisnummer/OVERHEIDop.postcodeHuisnummer">6971JH 5</meta:user-defined>
    <meta:user-defined meta:name="OVERHEIDop.straatnaam">Piepenbeltweg</meta:user-defined>
    <meta:user-defined meta:name="OVERHEIDop.woonplaats">Brummen</meta:user-defined>
    <meta:user-defined meta:name="DCTERMS.W3CDTF/DCTERMS.available">2019-09-11</meta:user-defined>
    <meta:user-defined meta:name="DCTERMS.W3CDTF/OVERHEIDop.jaargang">2019</meta:user-defined>
    <meta:user-defined meta:name="OVERHEIDop.publicationIssue">218085</meta:user-defined>
    <meta:user-defined meta:name="OVERHEIDop.GmbID/DC.identifier">gmb-2019-218085</meta:user-defined>
    <meta:user-defined meta:name="OVERHEIDop.versieInformatie"/>
  </office:meta>
</office:document-meta>
</file>