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stellen van maatwerkvoorschriften Taylorweg 10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20 van het Activiteitenbesluit milieubeheer, een beschikking is genomen tot het stellen van maatwerkvoorschriften. Het betreft hier:</text:p>
            <text:p text:style-name="common-al">Intrekken van maatwerkvoorschriften voor het aspect geluid en op het stellen van een maatwerkvoorschrift voor het aspect geluid.</text:p>
            <text:p text:style-name="common-al">Locatie: Taylorweg 10 te Veghel</text:p>
            <text:p text:style-name="common-al">
            <text:span text:style-name="nadrukvet">Bezwaar en voorlopige voorziening</text:span>
          </text:p>
            <text:p text:style-name="common-al">Tegen dit besluit kunnen belanghebbenden op grond van de Algemene wet bestuursrecht binnen zes weken vanaf <text:span text:style-name="nadrukvet">4 september 2019</text:span>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07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364.83 402458.73</meta:user-defined>
    <meta:user-defined meta:name="DC.title">Kennisgeving besluit tot het stellen van maatwerkvoorschriften Taylorweg 10 te Veghel</meta:user-defined>
    <meta:user-defined meta:name="OVERHEID.PostcodeHuisnummer/OVERHEIDop.postcodeHuisnummer">5466AE 10</meta:user-defined>
    <meta:user-defined meta:name="OVERHEIDop.straatnaam">Taylorweg</meta:user-defined>
    <meta:user-defined meta:name="OVERHEIDop.woonplaats">Veghel</meta:user-defined>
    <meta:user-defined meta:name="DCTERMS.W3CDTF/DCTERMS.available">2019-09-05</meta:user-defined>
    <meta:user-defined meta:name="DCTERMS.W3CDTF/OVERHEIDop.jaargang">2019</meta:user-defined>
    <meta:user-defined meta:name="OVERHEIDop.publicationIssue">218075</meta:user-defined>
    <meta:user-defined meta:name="OVERHEIDop.GmbID/DC.identifier">gmb-2019-218075</meta:user-defined>
    <meta:user-defined meta:name="OVERHEIDop.versieInformatie"/>
  </office:meta>
</office:document-meta>
</file>