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lasstraat 55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gemeente een melding ontvangen voor activiteiten waarvoor geen vergunningplicht geldt op locatie Vlasstraat 55 en 57. Het betreft het kappen van 2 fijnsparren en 1 conifeer. De melding is geregistreerd onder zaaknummer V-2019-513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0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229 469851</meta:user-defined>
    <meta:user-defined meta:name="DC.title">Kennisgeving ontvangst melding kappen  Vlasstraat 55 en 57</meta:user-defined>
    <meta:user-defined meta:name="OVERHEID.PostcodeHuisnummer/OVERHEIDop.postcodeHuisnummer">7545XJ 55</meta:user-defined>
    <meta:user-defined meta:name="OVERHEIDop.straatnaam">Vlas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070</meta:user-defined>
    <meta:user-defined meta:name="OVERHEIDop.GmbID/DC.identifier">gmb-2019-218070</meta:user-defined>
    <meta:user-defined meta:name="OVERHEIDop.versieInformatie"/>
  </office:meta>
</office:document-meta>
</file>