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214 Deciliters Warehouse d.d. 13 april 2019, Zwitsalterrein (hal 10/11/14)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eciliters warehou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214 Deciliters Warehouse d.d. 13 april 2019, Zwitsalterrein (hal 10/11/14)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07</meta:user-defined>
    <meta:user-defined meta:name="OVERHEIDop.GmbID/DC.identifier">gmb-2019-21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4 470916</meta:user-defined>
    <meta:user-defined meta:name="OVERHEIDop.versieInformatie"/>
  </office:meta>
</office:document-meta>
</file>