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Dr. Jan Schoutenlaan 330, 328, 326, 3145S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Jan Schoutenlaan 330, 328, 326 3145SZ</text:p>
            <text:p text:style-name="common-al">
            <text:span text:style-name="nadrukvet">Betreft</text:span>: Plaatsen schutt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80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00 438993</meta:user-defined>
    <meta:user-defined meta:name="DC.title">Aanvraag omgevingsvergunning, plaatsen schutting, Dr. Jan Schoutenlaan 330, 328, 326, 3145SZ, Maassluis</meta:user-defined>
    <meta:user-defined meta:name="OVERHEID.PostcodeHuisnummer/OVERHEIDop.postcodeHuisnummer">3145SZ 326</meta:user-defined>
    <meta:user-defined meta:name="OVERHEIDop.straatnaam">Dr. Jan Schoutenlaan</meta:user-defined>
    <meta:user-defined meta:name="OVERHEIDop.woonplaats">Maassluis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67</meta:user-defined>
    <meta:user-defined meta:name="OVERHEIDop.GmbID/DC.identifier">gmb-2019-218067</meta:user-defined>
    <meta:user-defined meta:name="OVERHEIDop.versieInformatie"/>
  </office:meta>
</office:document-meta>
</file>