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laan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met zaaknummer OV-2019-0336 voor een omgevingsvergunning op locatie Singellaan 2 in Vianen. De vergunning is verleend. Het besluit betreft het realiseren van een overkap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06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6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6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81 444913</meta:user-defined>
    <meta:user-defined meta:name="DC.title">Kennisgeving besluit op aanvraag omgevingsvergunning Singellaan 2 in Vianen</meta:user-defined>
    <meta:user-defined meta:name="OVERHEID.PostcodeHuisnummer/OVERHEIDop.postcodeHuisnummer">4132XL 2</meta:user-defined>
    <meta:user-defined meta:name="OVERHEIDop.straatnaam">Singellaan</meta:user-defined>
    <meta:user-defined meta:name="OVERHEIDop.woonplaats">Vian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66</meta:user-defined>
    <meta:user-defined meta:name="OVERHEIDop.GmbID/DC.identifier">gmb-2019-218066</meta:user-defined>
    <meta:user-defined meta:name="OVERHEIDop.versieInformatie"/>
  </office:meta>
</office:document-meta>
</file>