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luto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19 heeft de gemeente een melding ontvangen voor activiteiten waarvoor geen vergunningplicht geldt op locatie Plutostraat 2. Het betreft het kappen van 1 den. De melding is geregistreerd onder zaaknummer V-2019-512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806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6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6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037 472698</meta:user-defined>
    <meta:user-defined meta:name="DC.title">Kennisgeving ontvangst melding kappen  Plutostraat 2</meta:user-defined>
    <meta:user-defined meta:name="OVERHEID.PostcodeHuisnummer/OVERHEIDop.postcodeHuisnummer">7521WH 2</meta:user-defined>
    <meta:user-defined meta:name="OVERHEIDop.straatnaam">Plutostraat</meta:user-defined>
    <meta:user-defined meta:name="OVERHEIDop.woonplaats">Ensch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060</meta:user-defined>
    <meta:user-defined meta:name="OVERHEIDop.GmbID/DC.identifier">gmb-2019-218060</meta:user-defined>
    <meta:user-defined meta:name="OVERHEIDop.versieInformatie"/>
  </office:meta>
</office:document-meta>
</file>