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bouwafvalcontainer en dixie, Driekoningendwars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eigenlijk gebruik openbare grond</text:p>
            <text:p text:style-name="common-al">Voor: het plaatsen van een bouwafvalcontainer en dixie</text:p>
            <text:p text:style-name="common-al">Locatie: Driekoningendwarsstraat 4</text:p>
            <text:p text:style-name="common-al">Datum: 28 januari 2019 tot en met 5 april 2019</text:p>
            <text:p text:style-name="common-al">Dossiernummer: 326131</text:p>
            <text:p text:style-name="common-al"/>
            <text:p text:style-name="common-al"> 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bouwafvalcontainer en dixie, Driekoningendwars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06</meta:user-defined>
    <meta:user-defined meta:name="OVERHEIDop.GmbID/DC.identifier">gmb-2019-2180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H 4</meta:user-defined>
    <meta:user-defined meta:name="OVERHEIDop.woonplaats">Arnhem</meta:user-defined>
    <meta:user-defined meta:name="OVERHEIDop.straatnaam">Driekoningendwar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37 443997</meta:user-defined>
    <meta:user-defined meta:name="OVERHEIDop.versieInformatie"/>
  </office:meta>
</office:document-meta>
</file>