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Nieuwbouw Bedrijfsgebouw, maken of veranderen van een uitweg, plaatsen handelsreclame, Weegmaat 23 t/m 35, 3961 MK,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nummer:  51517</text:p>
            <text:p text:style-name="common-al">Voor:               Project “Nieuwbouw Bedrijfsgebouw te Wijk bij Duurstede” bestaande uit de activiteiten Bouwen van een bouwwerk Maken of veranderen van een uitweg Plaatsen handelsreclame</text:p>
            <text:p text:style-name="common-al">Locatie:           Weegmaat 23 t/m 35, (3961 MK) Wijk bij Duurstede</text:p>
            <text:p text:style-name="common-al">Door dit besluit is de nieuwe uiterste beslisdatum 21 oktober 2019</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4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805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5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5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517</meta:user-defined>
    <dc:language>nl</dc:language>
    <meta:user-defined meta:name="OVERHEID.EPSG28992/DC.spatial">150270 442932</meta:user-defined>
    <meta:user-defined meta:name="DC.title">Verlenging beslistermijn, project Nieuwbouw Bedrijfsgebouw, maken of veranderen van een uitweg, plaatsen handelsreclame, Weegmaat 23 t/m 35, 3961 MK, Wijk bij Duurstede</meta:user-defined>
    <meta:user-defined meta:name="OVERHEID.PostcodeHuisnummer/OVERHEIDop.postcodeHuisnummer">3961NN</meta:user-defined>
    <meta:user-defined meta:name="OVERHEIDop.straatnaam">Weegmaat</meta:user-defined>
    <meta:user-defined meta:name="OVERHEIDop.woonplaats">Wijk bij Duurstede</meta:user-defined>
    <meta:user-defined meta:name="DCTERMS.W3CDTF/DCTERMS.available">2019-09-05</meta:user-defined>
    <meta:user-defined meta:name="DCTERMS.W3CDTF/OVERHEIDop.jaargang">2019</meta:user-defined>
    <meta:user-defined meta:name="OVERHEIDop.publicationIssue">218057</meta:user-defined>
    <meta:user-defined meta:name="OVERHEIDop.GmbID/DC.identifier">gmb-2019-218057</meta:user-defined>
    <meta:user-defined meta:name="OVERHEIDop.versieInformatie"/>
  </office:meta>
</office:document-meta>
</file>