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Bouw schuur, Kappen van houtopstand, Landscheidingsweg 2A, 3947 NG,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ummer:  51221</text:p>
            <text:p text:style-name="common-al">Voor: Project “Bouw schuur” bestaande uit de activiteiten Bouwen van een bouwwerk Kappen van houtopstand</text:p>
            <text:p text:style-name="common-al">Locatie: Landscheidingsweg 2A, (3947 NG) Langbroek</text:p>
            <text:p text:style-name="common-al">Door dit besluit is de nieuwe uiterste beslisdatum 14 okto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4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805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5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5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221</meta:user-defined>
    <dc:language>nl</dc:language>
    <meta:user-defined meta:name="OVERHEID.EPSG28992/DC.spatial">152777 444085</meta:user-defined>
    <meta:user-defined meta:name="DC.title">Verlenging beslistermijn, Project Bouw schuur, Kappen van houtopstand, Landscheidingsweg 2A, 3947 NG, Langbroek</meta:user-defined>
    <meta:user-defined meta:name="OVERHEID.PostcodeHuisnummer/OVERHEIDop.postcodeHuisnummer">3947NG 2</meta:user-defined>
    <meta:user-defined meta:name="OVERHEIDop.straatnaam">Landscheidingsweg</meta:user-defined>
    <meta:user-defined meta:name="OVERHEIDop.woonplaats">Langbroek</meta:user-defined>
    <meta:user-defined meta:name="DCTERMS.W3CDTF/DCTERMS.available">2019-09-05</meta:user-defined>
    <meta:user-defined meta:name="DCTERMS.W3CDTF/OVERHEIDop.jaargang">2019</meta:user-defined>
    <meta:user-defined meta:name="OVERHEIDop.publicationIssue">218053</meta:user-defined>
    <meta:user-defined meta:name="OVERHEIDop.GmbID/DC.identifier">gmb-2019-218053</meta:user-defined>
    <meta:user-defined meta:name="OVERHEIDop.versieInformatie"/>
  </office:meta>
</office:document-meta>
</file>