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indweg 3a, 4634 PP Woensdrecht</text:p>
            <text:p text:style-name="common-al">Het bouwen van een loods</text:p>
            <text:p text:style-name="common-al">Ontvangen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Grind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05</meta:user-defined>
    <meta:user-defined meta:name="OVERHEIDop.GmbID/DC.identifier">gmb-2019-2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3a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525 382604</meta:user-defined>
    <meta:user-defined meta:name="OVERHEIDop.versieInformatie"/>
  </office:meta>
</office:document-meta>
</file>