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Biltplein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738</text:p>
            <text:p text:style-name="common-al">Ingekomen:18 juli 2019</text:p>
            <text:p text:style-name="common-al">Projectomschrijving: Het verbouwen van het pand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4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51104.81 379572.38</meta:user-defined>
    <meta:user-defined meta:name="OVERHEID.EPSG28992/DC.spatial">45933.65 388197.7</meta:user-defined>
    <meta:user-defined meta:name="DC.title">Aanvraag omgevingsvergunning, van der Biltplein 6 in Heinkenszand</meta:user-defined>
    <meta:user-defined meta:name="OVERHEID.PostcodeHuisnummer/OVERHEIDop.postcodeHuisnummer">4435NR 64</meta:user-defined>
    <meta:user-defined meta:name="OVERHEID.PostcodeHuisnummer/OVERHEIDop.postcodeHuisnummer">4451AE 6</meta:user-defined>
    <meta:user-defined meta:name="OVERHEIDop.straatnaam">Landingsweg</meta:user-defined>
    <meta:user-defined meta:name="OVERHEIDop.straatnaam">Van der Biltplein</meta:user-defined>
    <meta:user-defined meta:name="OVERHEIDop.woonplaats">Baarland</meta:user-defined>
    <meta:user-defined meta:name="OVERHEIDop.woonplaats">Heinkensza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47</meta:user-defined>
    <meta:user-defined meta:name="OVERHEIDop.GmbID/DC.identifier">gmb-2019-218047</meta:user-defined>
    <meta:user-defined meta:name="OVERHEIDop.versieInformatie"/>
  </office:meta>
</office:document-meta>
</file>