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chuttersveld perceelnr. 1838</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de gemeente een melding ontvangen voor activiteiten waarvoor geen vergunningplicht geldt op locatie Schuttersveld perceelnr. 1838. Het betreft het slopen van de begane grondvloer en fundering. De melding is geregistreerd onder zaaknummer V-2019-512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804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4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4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55.3 471765.17</meta:user-defined>
    <meta:user-defined meta:name="DC.title">Kennisgeving ontvangst sloopmelding (Bouwbesluit 2012)  Schuttersveld perceelnr. 1838</meta:user-defined>
    <meta:user-defined meta:name="OVERHEID.PostcodeHuisnummer/OVERHEIDop.postcodeHuisnummer">7514AC 51</meta:user-defined>
    <meta:user-defined meta:name="OVERHEIDop.straatnaam">Schuttersveld</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18046</meta:user-defined>
    <meta:user-defined meta:name="OVERHEIDop.GmbID/DC.identifier">gmb-2019-218046</meta:user-defined>
    <meta:user-defined meta:name="OVERHEIDop.versieInformatie"/>
  </office:meta>
</office:document-meta>
</file>