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5 te Tegelen</text:span>
          </text:p>
            <text:p text:style-name="common-al">Voor het veranderen van een woning in een beneden- en een bovenwoning</text:p>
            <text:p text:style-name="common-al">Verzonden op 28 januari 2019</text:p>
            <text:p text:style-name="common-al">Kenmerk 13880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otestraat 5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04</meta:user-defined>
    <meta:user-defined meta:name="OVERHEIDop.GmbID/DC.identifier">gmb-2019-2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S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70.3 373173.68</meta:user-defined>
    <meta:user-defined meta:name="OVERHEIDop.versieInformatie"/>
  </office:meta>
</office:document-meta>
</file>