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laan 1 Kolham Verleende omgevingsvergunning (reguliere procedure) Z2018-0001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Marie Curielaan 1, 9615 TL Kolham, voor het bouwen van 7 bedrijfsunits, 2 septem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03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6 576790</meta:user-defined>
    <meta:user-defined meta:name="DC.title">Marie Curielaan 1 Kolham Verleende omgevingsvergunning (reguliere procedure) Z2018-00012241</meta:user-defined>
    <meta:user-defined meta:name="OVERHEID.PostcodeHuisnummer/OVERHEIDop.postcodeHuisnummer">9615</meta:user-defined>
    <meta:user-defined meta:name="OVERHEIDop.straatnaam">Marie Curielaan</meta:user-defined>
    <meta:user-defined meta:name="OVERHEIDop.woonplaats">Kolh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32</meta:user-defined>
    <meta:user-defined meta:name="OVERHEIDop.GmbID/DC.identifier">gmb-2019-218032</meta:user-defined>
    <meta:user-defined meta:name="OVERHEIDop.versieInformatie"/>
  </office:meta>
</office:document-meta>
</file>