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venstraat 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ovenstraat 176, 3077BJ, veilen twee populieren, de populieren staan dicht langs de oever van Het Zuiddiepje en vormen, vanwege hun slechte staat, een veiligheidsrisico. Wanneer de bomen omvallen is er een aanzienlijke kans dat de bomen te water komen en scheepvaart op de Nieuwe Maas belemmeren (aanvraagdatum 29-08-2019, dossiernummer OMV.19.08.0042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0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165 435009</meta:user-defined>
    <meta:user-defined meta:name="DC.title">Aangevraagde omgevingsvergunning Bovenstraat 176</meta:user-defined>
    <meta:user-defined meta:name="OVERHEID.PostcodeHuisnummer/OVERHEIDop.postcodeHuisnummer">3077BJ 176</meta:user-defined>
    <meta:user-defined meta:name="OVERHEIDop.straatnaam">Bovenstraat</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8028</meta:user-defined>
    <meta:user-defined meta:name="OVERHEIDop.GmbID/DC.identifier">gmb-2019-218028</meta:user-defined>
    <meta:user-defined meta:name="OVERHEIDop.versieInformatie"/>
  </office:meta>
</office:document-meta>
</file>