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Abtshof in Bergeijk (speeltuintje), organiseren van een burendag op 2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79</text:p>
            <text:p text:style-name="common-al">Meldingsdatum: 20 augustus 2019</text:p>
            <text:p text:style-name="common-al">Omschrijving: de Abtshof in Bergeijk (speeltuintje), organiseren van een burendag op 21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02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29.12 370018.06</meta:user-defined>
    <meta:user-defined meta:name="DC.title">Ingekomen APV melding, de Abtshof in Bergeijk (speeltuintje), organiseren van een burendag op 21 september 2019</meta:user-defined>
    <meta:user-defined meta:name="OVERHEID.PostcodeHuisnummer/OVERHEIDop.postcodeHuisnummer">5571EP 28</meta:user-defined>
    <meta:user-defined meta:name="OVERHEIDop.straatnaam">Abtshof</meta:user-defined>
    <meta:user-defined meta:name="OVERHEIDop.woonplaats">Berge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21</meta:user-defined>
    <meta:user-defined meta:name="OVERHEIDop.GmbID/DC.identifier">gmb-2019-218021</meta:user-defined>
    <meta:user-defined meta:name="OVERHEIDop.versieInformatie"/>
  </office:meta>
</office:document-meta>
</file>