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 Albionstraat 26 te Leunen)</text:p>
      <text:section text:name="zakelijke-mededeling_id1-3-2" text:style-name="zakelijke-mededeling">
        <text:section text:name="zakelijke-mededeling-tekst_id1-3-2-1" text:style-name="zakelijke-mededeling-tekst">
          <text:section text:name="tekst_id1-3-2-1-1" text:style-name="tekst">
            <text:p text:style-name="common-al">Naar aanleiding van uw schriftelijke verzoek, indirect via de evenementenvergunning, d.d. 12 juli 2019 om verruiming van de voorschriften 2.17, 2.19, 2.20, 6.12, 6.14 en 6.15 van het Activiteitenbesluit voor zondag 6 oktober 2019, bedoeld voor een evenement "75 jaar vrijheid Leunen" georganiseerd door dorpsraad Leunen in samenwerking met MFC Leunen, gelegen nabij Albionstraat 26 te Leunen, delen wij u mede dat wij hiermee onder de navolgende voorwaarden kunnen instemmen.</text:p>
            <text:p text:style-name="common-al"/>
            <text:p text:style-name="common-al">1. De verruiming van de geluidnormen geldt voor zondag 6 oktober 2019 van 16.00 uur en eindigt om 21.00 uur;</text:p>
            <text:p text:style-name="common-al">2.Overmatig geluidshinder is ten allen tijde verboden. Van overmatig geluidhinder is in ieder geval sprake indien de geluidsnorm op de gevel van woningen dan wel op 50 meter afstand van de tent meer bedraagt dan <text:span text:style-name="nadrukvet">80</text:span> dB (A) en of <text:span text:style-name="nadrukvet">93</text:span> dB(C). U dient er zelf op toe te zien dat deze waarden niet overschreden worden;</text:p>
            <text:p text:style-name="common-al">3. Eventuele aanwijzingen van gemeentewege met betrekking tot het geluidsniveau alsmede aanwijzigngen van de politie, moeten stipt worden opgevolgd. Bij overschrijding van de in deze brief gestelde geluidsnormen, kan de verruiming worden ingetrokken;</text:p>
            <text:p text:style-name="common-al">4. Deze evenementenvergunning dient op uw evenemententerrein aanwezig te zijn;</text:p>
            <text:p text:style-name="common-al">5. U dient de houder van de inrichting gelegen aan de Albionstraat 26 te Leunen op de hoogte te brengen van dit schrijven.</text:p>
            <text:p text:style-name="common-al"/>
            <text:p text:style-name="common-al">Na verlenen van deze individuele verruimingsdagen houdt de inrichting, MFC Leunen, drie individuele verruimingsdagen over, waarvan één buiten de inrichting. Volledigheidshalve maak ik u er op attent dat de verruiming bekend wordt gemaakt op de website van <text:a xlink:href="http://www.venray.nl/Actueel/Bekendmakingen" xlink:type="simple">www.venray.nl/actueel/bekendmakingen.</text:a></text:p>
            <text:p text:style-name="common-al"/>
            <text:p text:style-name="common-al">Mocht u nog vragen hebben, dan kunt u contact opnemen met de heer B. Konings, telefonisch bereikbaar via telefoonnummer 0478-523287, of per mail <text:a xlink:href="http://bas.konings@venray.nl" xlink:type="simple">bas.konings@venray.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801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dc:language>nl</dc:language>
    <meta:user-defined meta:name="OVERHEID.EPSG28992/DC.spatial">196136 391447</meta:user-defined>
    <meta:user-defined meta:name="DC.title">Verruiming geluidsnormen individuele dagen - Artikel 4:3 APV ( Albionstraat 26 te Leunen)</meta:user-defined>
    <meta:user-defined meta:name="OVERHEID.PostcodeHuisnummer/OVERHEIDop.postcodeHuisnummer">5809AD 26</meta:user-defined>
    <meta:user-defined meta:name="OVERHEIDop.straatnaam">Albionstraat</meta:user-defined>
    <meta:user-defined meta:name="OVERHEIDop.woonplaats">Leunen</meta:user-defined>
    <meta:user-defined meta:name="DCTERMS.W3CDTF/DCTERMS.available">2019-09-05</meta:user-defined>
    <meta:user-defined meta:name="DCTERMS.W3CDTF/OVERHEIDop.jaargang">2019</meta:user-defined>
    <meta:user-defined meta:name="OVERHEIDop.publicationIssue">218016</meta:user-defined>
    <meta:user-defined meta:name="OVERHEIDop.GmbID/DC.identifier">gmb-2019-218016</meta:user-defined>
    <meta:user-defined meta:name="OVERHEIDop.versieInformatie"/>
  </office:meta>
</office:document-meta>
</file>