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op en bij de Westeinderplassen en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627</text:span>
          </text:p>
            <text:p text:style-name="common-al">Gemeente Aalsmeer heeft op 19 december 2018 een aanvraag evenementenvergunning ontvangen voor Vuur en Licht op het Water op 7 september 2019. De locatie is op en bij de Westeinderplassen en de Watertor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op en bij de Westeinderplassen en de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8</meta:user-defined>
    <meta:user-defined meta:name="OVERHEIDop.GmbID/DC.identifier">gmb-2019-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