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van rechtswege maken uitweg Staarten 3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of veranderen van een uitweg op de volgende locatie:</text:p>
            <text:p text:style-name="common-al"/>
            <text:p text:style-name="common-al">Verzonden op 3 september 2019, dit is een rectificatie op weigering melding verzonden op 28 januari 2019:</text:p>
            <text:p text:style-name="common-al">- <text:span text:style-name="nadrukvet">Staarten 32</text:span>: het aanleggen van een nieuwe uitweg aan de Staarten 32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7999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9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9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49550 398786</meta:user-defined>
    <meta:user-defined meta:name="DC.title">Toestemming van rechtswege maken uitweg Staarten 32 te Boxtel</meta:user-defined>
    <meta:user-defined meta:name="OVERHEID.PostcodeHuisnummer/OVERHEIDop.postcodeHuisnummer">5281PL 32</meta:user-defined>
    <meta:user-defined meta:name="OVERHEIDop.straatnaam">Staarten</meta:user-defined>
    <meta:user-defined meta:name="OVERHEIDop.woonplaats">Boxtel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999</meta:user-defined>
    <meta:user-defined meta:name="OVERHEIDop.GmbID/DC.identifier">gmb-2019-217999</meta:user-defined>
    <meta:user-defined meta:name="OVERHEIDop.versieInformatie"/>
  </office:meta>
</office:document-meta>
</file>