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Westerhoven, inzamelen van oud ijzer op 5 oktober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1237</text:p>
            <text:p text:style-name="common-al">Omschrijving: de kern Westerhoven, inzamelen van oud ijzer op 5 oktober 2019</text:p>
            <text:p text:style-name="common-al">Dit besluit ligt vanaf 4 sept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sept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799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9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9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55658.07 371370.25</meta:user-defined>
    <meta:user-defined meta:name="DC.title">verleende APV vergunning, de kern Westerhoven, inzamelen van oud ijzer op 5 oktober 2019</meta:user-defined>
    <meta:user-defined meta:name="OVERHEID.PostcodeHuisnummer/OVERHEIDop.postcodeHuisnummer">5563BD 36</meta:user-defined>
    <meta:user-defined meta:name="OVERHEIDop.straatnaam">Dorpstraat</meta:user-defined>
    <meta:user-defined meta:name="OVERHEIDop.woonplaats">Westerhoven</meta:user-defined>
    <meta:user-defined meta:name="DCTERMS.W3CDTF/DCTERMS.available">2019-09-05</meta:user-defined>
    <meta:user-defined meta:name="DCTERMS.W3CDTF/OVERHEIDop.jaargang">2019</meta:user-defined>
    <meta:user-defined meta:name="OVERHEIDop.publicationIssue">217998</meta:user-defined>
    <meta:user-defined meta:name="OVERHEIDop.GmbID/DC.identifier">gmb-2019-217998</meta:user-defined>
    <meta:user-defined meta:name="OVERHEIDop.versieInformatie"/>
  </office:meta>
</office:document-meta>
</file>