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e Ronde van Arnhem, Route met start- en finish Papend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e Ronde van Arnhem</text:p>
            <text:p text:style-name="common-al">Locatie: Route met start- en finish Papendal</text:p>
            <text:p text:style-name="common-al">Datum: 14 april 2019</text:p>
            <text:p text:style-name="common-al">Dossiernummer: 32662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De Ronde van Arnhem, Route met start- en finish Papen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97</meta:user-defined>
    <meta:user-defined meta:name="OVERHEIDop.GmbID/DC.identifier">gmb-2019-217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859 447003</meta:user-defined>
    <meta:user-defined meta:name="OVERHEIDop.versieInformatie"/>
  </office:meta>
</office:document-meta>
</file>