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241</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 het vellen van 1 eik, op locatie Helmerstraat 241. De aanvraag is geregistreerd onder zaaknummer V-2019-51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6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519 468604</meta:user-defined>
    <meta:user-defined meta:name="DC.title">Kennisgeving ontvangst aanvraag omgevingsvergunning  Helmerstraat 241</meta:user-defined>
    <meta:user-defined meta:name="OVERHEID.PostcodeHuisnummer/OVERHEIDop.postcodeHuisnummer">7546PD 241</meta:user-defined>
    <meta:user-defined meta:name="OVERHEIDop.straatnaam">Helmer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7966</meta:user-defined>
    <meta:user-defined meta:name="OVERHEIDop.GmbID/DC.identifier">gmb-2019-217966</meta:user-defined>
    <meta:user-defined meta:name="OVERHEIDop.versieInformatie"/>
  </office:meta>
</office:document-meta>
</file>