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Woensdrecht sectie G, nr 4379</text:p>
            <text:p text:style-name="common-al">Het graven van een sleuf t.b.v. aanleg AWP2.0</text:p>
            <text:p text:style-name="common-al">Ontvangen 21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0 jan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79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oen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796</meta:user-defined>
    <meta:user-defined meta:name="OVERHEIDop.GmbID/DC.identifier">gmb-2019-21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SB 1</meta:user-defined>
    <meta:user-defined meta:name="OVERHEIDop.woonplaats">Woensdrecht</meta:user-defined>
    <meta:user-defined meta:name="OVERHEIDop.straatnaam">Hogerwaardpolder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77589 382811</meta:user-defined>
    <meta:user-defined meta:name="OVERHEIDop.versieInformatie"/>
  </office:meta>
</office:document-meta>
</file>