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verturestraat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een besluit genomen op de aanvraag met zaaknummer V-2019-3396 voor een omgevingsvergunning : het bouwen van een pannendak op een berging, op locatie Ouverturestraat 1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95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294 470187</meta:user-defined>
    <meta:user-defined meta:name="DC.title">Kennisgeving besluit op aanvraag omgevingsvergunning  Ouverturestraat 164</meta:user-defined>
    <meta:user-defined meta:name="OVERHEID.PostcodeHuisnummer/OVERHEIDop.postcodeHuisnummer">7534CP 164</meta:user-defined>
    <meta:user-defined meta:name="OVERHEIDop.straatnaam">Ouverture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956</meta:user-defined>
    <meta:user-defined meta:name="OVERHEIDop.GmbID/DC.identifier">gmb-2019-217956</meta:user-defined>
    <meta:user-defined meta:name="OVERHEIDop.versieInformatie"/>
  </office:meta>
</office:document-meta>
</file>