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orweg 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8 een melding, op grond van de artikelen 8.40 en 8.41 Wet milieubeheer en het Activiteitenbesluit milieubeheer, ontvangen voor het veranderen van Schutterij St. Martinus Maasbree, op locatie Schorweg 6 te Maasbree. De kogelvangers worden vervangen door een ander systeem. De melding is geregistreerd onder zaaknummer 1358446.</text:p>
            <text:p text:style-name="common-al"/>
            <text:p text:style-name="common-al">
            <text:span text:style-name="nadrukvet">Meer informatie?</text:span>
          </text:p>
            <text:p text:style-name="common-al">De melding en de bijbehorende stukken liggen met ingang van 31 jan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9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chorweg 6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95</meta:user-defined>
    <meta:user-defined meta:name="OVERHEIDop.GmbID/DC.identifier">gmb-2019-21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C 6</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250.76 375515.32</meta:user-defined>
    <meta:user-defined meta:name="OVERHEIDop.versieInformatie"/>
  </office:meta>
</office:document-meta>
</file>