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bingo en tentfeesten met livemuziek op 26, 27 en 28 september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september 2019 is de volgende vergunning/ontheffing verleend: </text:span></text:p>
            <text:p><text:span text:style-name="functie"/></text:p>
            <text:p><text:span text:style-name="functie">Burgum, gemeentelijke loswal aan de Burgumerdaam, Bingo avond, Burgumer avond en Hollandse avond in een feesttent met op vr. en za. livemuziek hierin, do. 16.00 tot 23.00 uur, vr. en za. 20.00 tot 02.00 uur van 26 t/m 28 sept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9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63 577987</meta:user-defined>
    <meta:user-defined meta:name="DC.title">Verleende vergunning/ontheffing bingo en tentfeesten met livemuziek op 26, 27 en 28 september 2019 te Burgum</meta:user-defined>
    <meta:user-defined meta:name="OVERHEID.PostcodeHuisnummer/OVERHEIDop.postcodeHuisnummer">9251GC 45</meta:user-defined>
    <meta:user-defined meta:name="OVERHEIDop.straatnaam">Burgumerdaam</meta:user-defined>
    <meta:user-defined meta:name="OVERHEIDop.woonplaats">Burgum</meta:user-defined>
    <meta:user-defined meta:name="DCTERMS.W3CDTF/DCTERMS.available">2019-09-05</meta:user-defined>
    <meta:user-defined meta:name="DCTERMS.W3CDTF/OVERHEIDop.jaargang">2019</meta:user-defined>
    <meta:user-defined meta:name="OVERHEIDop.publicationIssue">217944</meta:user-defined>
    <meta:user-defined meta:name="OVERHEIDop.GmbID/DC.identifier">gmb-2019-217944</meta:user-defined>
    <meta:user-defined meta:name="OVERHEIDop.versieInformatie"/>
  </office:meta>
</office:document-meta>
</file>